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dc35c" officeooo:paragraph-rsid="000dc35c"/>
    </style:style>
    <style:style style:name="P2" style:family="paragraph" style:parent-style-name="Standard">
      <style:text-properties officeooo:rsid="000dc35c" officeooo:paragraph-rsid="000dd646"/>
    </style:style>
    <style:style style:name="P3" style:family="paragraph" style:parent-style-name="Contents_20_2">
      <style:paragraph-properties>
        <style:tab-stops>
          <style:tab-stop style:position="165.01mm" style:type="right" style:leader-style="dotted" style:leader-text="."/>
        </style:tab-stops>
      </style:paragraph-properties>
    </style:style>
    <style:style style:name="P4" style:family="paragraph" style:parent-style-name="Contents_20_1">
      <style:paragraph-properties>
        <style:tab-stops>
          <style:tab-stop style:position="170mm" style:type="right" style:leader-style="dotted" style:leader-text="."/>
        </style:tab-stops>
      </style:paragraph-properties>
    </style:style>
    <style:style style:name="P5" style:family="paragraph" style:parent-style-name="Heading_20_2">
      <style:text-properties officeooo:rsid="000dc35c"/>
    </style:style>
    <style:style style:name="P6" style:family="paragraph" style:parent-style-name="Standard">
      <style:text-properties fo:font-size="24pt" fo:font-weight="bold" style:font-size-asian="24pt" style:font-weight-asian="bold" style:font-size-complex="24pt" style:font-weight-complex="bold"/>
    </style:style>
    <style:style style:name="P7" style:family="paragraph" style:parent-style-name="Standard">
      <style:text-properties officeooo:rsid="000dc35c" officeooo:paragraph-rsid="000dc35c"/>
    </style:style>
    <style:style style:name="P8" style:family="paragraph" style:parent-style-name="Standard">
      <style:text-properties officeooo:rsid="000dc35c" officeooo:paragraph-rsid="000dd646"/>
    </style:style>
    <style:style style:name="T1" style:family="text">
      <style:text-properties officeooo:rsid="0018837a"/>
    </style:style>
    <style:style style:name="fr1" style:family="graphic" style:parent-style-name="frame_5f_right">
      <style:graphic-properties style:vertical-pos="top" style:vertical-rel="paragraph-content" style:horizontal-pos="right" style:horizontal-rel="paragraph-content"/>
    </style:style>
    <style:style style:name="fr2" style:family="graphic" style:parent-style-name="frame_5f_left">
      <style:graphic-properties style:vertical-pos="top" style:vertical-rel="paragraph-content" style:horizontal-pos="left" style:horizontal-rel="paragraph-content"/>
    </style:style>
    <style:style style:name="Sect1" style:family="section">
      <style:section-properties style:editable="false">
        <style:columns fo:column-count="1" fo:column-gap="0m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his document is for testing text flow with wrapping around objects switched <text:span text:style-name="T1">on. Problems with re-paginating can be induced by RMB the TOC &gt; Edit... &gt; Evaluate ...level, switch between 1 and 2.</text:span></text:p>
      <text:table-of-content text:style-name="Sect1" text:protected="true" text:name="Table of Contents1">
        <text:table-of-content-source text:outline-level="2">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4"><text:a xlink:type="simple" xlink:href="#__RefHeading___Toc108_1752882737" text:style-name="Index_20_Link" text:visited-style-name="Index_20_Link">Heading 1<text:tab/>2</text:a></text:p>
          <text:p text:style-name="P3"><text:a xlink:type="simple" xlink:href="#__RefHeading___Toc110_1752882737" text:style-name="Index_20_Link" text:visited-style-name="Index_20_Link">Heading 2<text:tab/>2</text:a></text:p>
          <text:p text:style-name="P3"><text:a xlink:type="simple" xlink:href="#__RefHeading___Toc112_1752882737" text:style-name="Index_20_Link" text:visited-style-name="Index_20_Link">Heading 2<text:tab/>3</text:a></text:p>
          <text:p text:style-name="P3"><text:a xlink:type="simple" xlink:href="#__RefHeading___Toc114_1752882737" text:style-name="Index_20_Link" text:visited-style-name="Index_20_Link">Heading 2<text:tab/>3</text:a></text:p>
          <text:p text:style-name="P3"><text:a xlink:type="simple" xlink:href="#__RefHeading___Toc116_1752882737" text:style-name="Index_20_Link" text:visited-style-name="Index_20_Link">Heading 2<text:tab/>3</text:a></text:p>
          <text:p text:style-name="P3"><text:a xlink:type="simple" xlink:href="#__RefHeading___Toc118_1752882737" text:style-name="Index_20_Link" text:visited-style-name="Index_20_Link">Heading 2<text:tab/>4</text:a></text:p>
          <text:p text:style-name="P3"><text:a xlink:type="simple" xlink:href="#__RefHeading___Toc120_1752882737" text:style-name="Index_20_Link" text:visited-style-name="Index_20_Link">Heading 2<text:tab/>4</text:a></text:p>
          <text:p text:style-name="P3"><text:a xlink:type="simple" xlink:href="#__RefHeading___Toc284_1752882737" text:style-name="Index_20_Link" text:visited-style-name="Index_20_Link">Heading 2<text:tab/>4</text:a></text:p>
          <text:p text:style-name="P3"><text:a xlink:type="simple" xlink:href="#__RefHeading___Toc112_17528827371" text:style-name="Index_20_Link" text:visited-style-name="Index_20_Link">Heading 2<text:tab/>4</text:a></text:p>
          <text:p text:style-name="P3"><text:a xlink:type="simple" xlink:href="#__RefHeading___Toc114_17528827371" text:style-name="Index_20_Link" text:visited-style-name="Index_20_Link">Heading 2<text:tab/>4</text:a></text:p>
          <text:p text:style-name="P3"><text:a xlink:type="simple" xlink:href="#__RefHeading___Toc116_17528827371" text:style-name="Index_20_Link" text:visited-style-name="Index_20_Link">Heading 2<text:tab/>5</text:a></text:p>
          <text:p text:style-name="P3"><text:a xlink:type="simple" xlink:href="#__RefHeading___Toc118_17528827371" text:style-name="Index_20_Link" text:visited-style-name="Index_20_Link">Heading 2<text:tab/>5</text:a></text:p>
          <text:p text:style-name="P3"><text:a xlink:type="simple" xlink:href="#__RefHeading___Toc120_17528827371" text:style-name="Index_20_Link" text:visited-style-name="Index_20_Link">Heading 2<text:tab/>5</text:a></text:p>
          <text:p text:style-name="P3"><text:a xlink:type="simple" xlink:href="#__RefHeading___Toc286_1752882737" text:style-name="Index_20_Link" text:visited-style-name="Index_20_Link">Heading 2<text:tab/>5</text:a></text:p>
          <text:p text:style-name="P3"><text:a xlink:type="simple" xlink:href="#__RefHeading___Toc112_17528827372" text:style-name="Index_20_Link" text:visited-style-name="Index_20_Link">Heading 2<text:tab/>5</text:a></text:p>
          <text:p text:style-name="P3"><text:a xlink:type="simple" xlink:href="#__RefHeading___Toc114_17528827372" text:style-name="Index_20_Link" text:visited-style-name="Index_20_Link">Heading 2<text:tab/>5</text:a></text:p>
          <text:p text:style-name="P3"><text:a xlink:type="simple" xlink:href="#__RefHeading___Toc116_17528827372" text:style-name="Index_20_Link" text:visited-style-name="Index_20_Link">Heading 2<text:tab/>6</text:a></text:p>
          <text:p text:style-name="P3"><text:a xlink:type="simple" xlink:href="#__RefHeading___Toc118_17528827372" text:style-name="Index_20_Link" text:visited-style-name="Index_20_Link">Heading 2<text:tab/>6</text:a></text:p>
          <text:p text:style-name="P3"><text:a xlink:type="simple" xlink:href="#__RefHeading___Toc120_17528827372" text:style-name="Index_20_Link" text:visited-style-name="Index_20_Link">Heading 2<text:tab/>6</text:a></text:p>
          <text:p text:style-name="P3"><text:a xlink:type="simple" xlink:href="#__RefHeading___Toc288_1752882737" text:style-name="Index_20_Link" text:visited-style-name="Index_20_Link">Heading 2<text:tab/>6</text:a></text:p>
          <text:p text:style-name="P3"><text:a xlink:type="simple" xlink:href="#__RefHeading___Toc112_175288273711" text:style-name="Index_20_Link" text:visited-style-name="Index_20_Link">Heading 2<text:tab/>6</text:a></text:p>
          <text:p text:style-name="P3"><text:a xlink:type="simple" xlink:href="#__RefHeading___Toc114_175288273711" text:style-name="Index_20_Link" text:visited-style-name="Index_20_Link">Heading 2<text:tab/>6</text:a></text:p>
          <text:p text:style-name="P3"><text:a xlink:type="simple" xlink:href="#__RefHeading___Toc116_175288273711" text:style-name="Index_20_Link" text:visited-style-name="Index_20_Link">Heading 2<text:tab/>7</text:a></text:p>
          <text:p text:style-name="P3"><text:a xlink:type="simple" xlink:href="#__RefHeading___Toc118_175288273711" text:style-name="Index_20_Link" text:visited-style-name="Index_20_Link">Heading 2<text:tab/>7</text:a></text:p>
          <text:p text:style-name="P3"><text:a xlink:type="simple" xlink:href="#__RefHeading___Toc120_175288273711" text:style-name="Index_20_Link" text:visited-style-name="Index_20_Link">Heading 2<text:tab/>7</text:a></text:p>
          <text:p text:style-name="P4"><text:a xlink:type="simple" xlink:href="#__RefHeading___Toc290_1752882737" text:style-name="Index_20_Link" text:visited-style-name="Index_20_Link">Heading 1<text:tab/>7</text:a></text:p>
          <text:p text:style-name="P3"><text:a xlink:type="simple" xlink:href="#__RefHeading___Toc110_17528827371" text:style-name="Index_20_Link" text:visited-style-name="Index_20_Link">Heading 2<text:tab/>7</text:a></text:p>
          <text:p text:style-name="P3"><text:a xlink:type="simple" xlink:href="#__RefHeading___Toc112_17528827373" text:style-name="Index_20_Link" text:visited-style-name="Index_20_Link">Heading 2<text:tab/>7</text:a></text:p>
          <text:p text:style-name="P3"><text:a xlink:type="simple" xlink:href="#__RefHeading___Toc114_17528827373" text:style-name="Index_20_Link" text:visited-style-name="Index_20_Link">Heading 2<text:tab/>8</text:a></text:p>
          <text:p text:style-name="P3"><text:a xlink:type="simple" xlink:href="#__RefHeading___Toc116_17528827373" text:style-name="Index_20_Link" text:visited-style-name="Index_20_Link">Heading 2<text:tab/>8</text:a></text:p>
          <text:p text:style-name="P3"><text:a xlink:type="simple" xlink:href="#__RefHeading___Toc118_17528827373" text:style-name="Index_20_Link" text:visited-style-name="Index_20_Link">Heading 2<text:tab/>8</text:a></text:p>
          <text:p text:style-name="P3"><text:a xlink:type="simple" xlink:href="#__RefHeading___Toc120_17528827373" text:style-name="Index_20_Link" text:visited-style-name="Index_20_Link">Heading 2<text:tab/>8</text:a></text:p>
          <text:p text:style-name="P3"><text:a xlink:type="simple" xlink:href="#__RefHeading___Toc292_1752882737" text:style-name="Index_20_Link" text:visited-style-name="Index_20_Link">Heading 2<text:tab/>8</text:a></text:p>
          <text:p text:style-name="P3"><text:a xlink:type="simple" xlink:href="#__RefHeading___Toc112_175288273712" text:style-name="Index_20_Link" text:visited-style-name="Index_20_Link">Heading 2<text:tab/>8</text:a></text:p>
          <text:p text:style-name="P3"><text:a xlink:type="simple" xlink:href="#__RefHeading___Toc114_175288273712" text:style-name="Index_20_Link" text:visited-style-name="Index_20_Link">Heading 2<text:tab/>9</text:a></text:p>
          <text:p text:style-name="P3"><text:a xlink:type="simple" xlink:href="#__RefHeading___Toc116_175288273712" text:style-name="Index_20_Link" text:visited-style-name="Index_20_Link">Heading 2<text:tab/>9</text:a></text:p>
          <text:p text:style-name="P3"><text:a xlink:type="simple" xlink:href="#__RefHeading___Toc118_175288273712" text:style-name="Index_20_Link" text:visited-style-name="Index_20_Link">Heading 2<text:tab/>9</text:a></text:p>
          <text:p text:style-name="P3"><text:a xlink:type="simple" xlink:href="#__RefHeading___Toc120_175288273712" text:style-name="Index_20_Link" text:visited-style-name="Index_20_Link">Heading 2<text:tab/>9</text:a></text:p>
          <text:p text:style-name="P3"><text:a xlink:type="simple" xlink:href="#__RefHeading___Toc294_1752882737" text:style-name="Index_20_Link" text:visited-style-name="Index_20_Link">Heading 2<text:tab/>9</text:a></text:p>
          <text:p text:style-name="P3"><text:a xlink:type="simple" xlink:href="#__RefHeading___Toc112_175288273721" text:style-name="Index_20_Link" text:visited-style-name="Index_20_Link">Heading 2<text:tab/>10</text:a></text:p>
          <text:p text:style-name="P3"><text:soft-page-break/><text:a xlink:type="simple" xlink:href="#__RefHeading___Toc114_175288273721" text:style-name="Index_20_Link" text:visited-style-name="Index_20_Link">Heading 2<text:tab/>10</text:a></text:p>
          <text:p text:style-name="P3"><text:a xlink:type="simple" xlink:href="#__RefHeading___Toc116_175288273721" text:style-name="Index_20_Link" text:visited-style-name="Index_20_Link">Heading 2<text:tab/>10</text:a></text:p>
          <text:p text:style-name="P3"><text:a xlink:type="simple" xlink:href="#__RefHeading___Toc118_175288273721" text:style-name="Index_20_Link" text:visited-style-name="Index_20_Link">Heading 2<text:tab/>10</text:a></text:p>
          <text:p text:style-name="P3"><text:a xlink:type="simple" xlink:href="#__RefHeading___Toc120_175288273721" text:style-name="Index_20_Link" text:visited-style-name="Index_20_Link">Heading 2<text:tab/>10</text:a></text:p>
          <text:p text:style-name="P3"><text:a xlink:type="simple" xlink:href="#__RefHeading___Toc296_1752882737" text:style-name="Index_20_Link" text:visited-style-name="Index_20_Link">Heading 2<text:tab/>11</text:a></text:p>
          <text:p text:style-name="P3"><text:a xlink:type="simple" xlink:href="#__RefHeading___Toc112_1752882737111" text:style-name="Index_20_Link" text:visited-style-name="Index_20_Link">Heading 2<text:tab/>12</text:a></text:p>
          <text:p text:style-name="P3"><text:a xlink:type="simple" xlink:href="#__RefHeading___Toc114_1752882737111" text:style-name="Index_20_Link" text:visited-style-name="Index_20_Link">Heading 2<text:tab/>12</text:a></text:p>
          <text:p text:style-name="P3"><text:a xlink:type="simple" xlink:href="#__RefHeading___Toc116_1752882737111" text:style-name="Index_20_Link" text:visited-style-name="Index_20_Link">Heading 2<text:tab/>12</text:a></text:p>
          <text:p text:style-name="P3"><text:a xlink:type="simple" xlink:href="#__RefHeading___Toc118_1752882737111" text:style-name="Index_20_Link" text:visited-style-name="Index_20_Link">Heading 2<text:tab/>12</text:a></text:p>
          <text:p text:style-name="P3"><text:a xlink:type="simple" xlink:href="#__RefHeading___Toc120_1752882737111" text:style-name="Index_20_Link" text:visited-style-name="Index_20_Link">Heading 2<text:tab/>12</text:a></text:p>
          <text:p text:style-name="P4"><text:a xlink:type="simple" xlink:href="#__RefHeading___Toc298_1752882737" text:style-name="Index_20_Link" text:visited-style-name="Index_20_Link">Heading 1<text:tab/>13</text:a></text:p>
          <text:p text:style-name="P3"><text:a xlink:type="simple" xlink:href="#__RefHeading___Toc110_17528827372" text:style-name="Index_20_Link" text:visited-style-name="Index_20_Link">Heading 2<text:tab/>13</text:a></text:p>
          <text:p text:style-name="P3"><text:a xlink:type="simple" xlink:href="#__RefHeading___Toc112_17528827374" text:style-name="Index_20_Link" text:visited-style-name="Index_20_Link">Heading 2<text:tab/>13</text:a></text:p>
          <text:p text:style-name="P3"><text:a xlink:type="simple" xlink:href="#__RefHeading___Toc114_17528827374" text:style-name="Index_20_Link" text:visited-style-name="Index_20_Link">Heading 2<text:tab/>13</text:a></text:p>
          <text:p text:style-name="P3"><text:a xlink:type="simple" xlink:href="#__RefHeading___Toc116_17528827374" text:style-name="Index_20_Link" text:visited-style-name="Index_20_Link">Heading 2<text:tab/>13</text:a></text:p>
          <text:p text:style-name="P3"><text:a xlink:type="simple" xlink:href="#__RefHeading___Toc118_17528827374" text:style-name="Index_20_Link" text:visited-style-name="Index_20_Link">Heading 2<text:tab/>13</text:a></text:p>
          <text:p text:style-name="P3"><text:a xlink:type="simple" xlink:href="#__RefHeading___Toc120_17528827374" text:style-name="Index_20_Link" text:visited-style-name="Index_20_Link">Heading 2<text:tab/>13</text:a></text:p>
          <text:p text:style-name="P3"><text:a xlink:type="simple" xlink:href="#__RefHeading___Toc300_1752882737" text:style-name="Index_20_Link" text:visited-style-name="Index_20_Link">Heading 2<text:tab/>14</text:a></text:p>
          <text:p text:style-name="P3"><text:a xlink:type="simple" xlink:href="#__RefHeading___Toc112_175288273713" text:style-name="Index_20_Link" text:visited-style-name="Index_20_Link">Heading 2<text:tab/>14</text:a></text:p>
          <text:p text:style-name="P3"><text:a xlink:type="simple" xlink:href="#__RefHeading___Toc114_175288273713" text:style-name="Index_20_Link" text:visited-style-name="Index_20_Link">Heading 2<text:tab/>14</text:a></text:p>
          <text:p text:style-name="P3"><text:a xlink:type="simple" xlink:href="#__RefHeading___Toc116_175288273713" text:style-name="Index_20_Link" text:visited-style-name="Index_20_Link">Heading 2<text:tab/>14</text:a></text:p>
          <text:p text:style-name="P3"><text:a xlink:type="simple" xlink:href="#__RefHeading___Toc118_175288273713" text:style-name="Index_20_Link" text:visited-style-name="Index_20_Link">Heading 2<text:tab/>14</text:a></text:p>
          <text:p text:style-name="P3"><text:a xlink:type="simple" xlink:href="#__RefHeading___Toc120_175288273713" text:style-name="Index_20_Link" text:visited-style-name="Index_20_Link">Heading 2<text:tab/>14</text:a></text:p>
          <text:p text:style-name="P3"><text:a xlink:type="simple" xlink:href="#__RefHeading___Toc302_1752882737" text:style-name="Index_20_Link" text:visited-style-name="Index_20_Link">Heading 2<text:tab/>15</text:a></text:p>
          <text:p text:style-name="P3"><text:a xlink:type="simple" xlink:href="#__RefHeading___Toc112_175288273722" text:style-name="Index_20_Link" text:visited-style-name="Index_20_Link">Heading 2<text:tab/>15</text:a></text:p>
          <text:p text:style-name="P3"><text:a xlink:type="simple" xlink:href="#__RefHeading___Toc114_175288273722" text:style-name="Index_20_Link" text:visited-style-name="Index_20_Link">Heading 2<text:tab/>15</text:a></text:p>
          <text:p text:style-name="P3"><text:a xlink:type="simple" xlink:href="#__RefHeading___Toc116_175288273722" text:style-name="Index_20_Link" text:visited-style-name="Index_20_Link">Heading 2<text:tab/>15</text:a></text:p>
          <text:p text:style-name="P3"><text:a xlink:type="simple" xlink:href="#__RefHeading___Toc118_175288273722" text:style-name="Index_20_Link" text:visited-style-name="Index_20_Link">Heading 2<text:tab/>15</text:a></text:p>
          <text:p text:style-name="P3"><text:a xlink:type="simple" xlink:href="#__RefHeading___Toc120_175288273722" text:style-name="Index_20_Link" text:visited-style-name="Index_20_Link">Heading 2<text:tab/>15</text:a></text:p>
          <text:p text:style-name="P3"><text:a xlink:type="simple" xlink:href="#__RefHeading___Toc304_1752882737" text:style-name="Index_20_Link" text:visited-style-name="Index_20_Link">Heading 2<text:tab/>16</text:a></text:p>
          <text:p text:style-name="P3"><text:a xlink:type="simple" xlink:href="#__RefHeading___Toc112_1752882737112" text:style-name="Index_20_Link" text:visited-style-name="Index_20_Link">Heading 2<text:tab/>16</text:a></text:p>
          <text:p text:style-name="P3"><text:a xlink:type="simple" xlink:href="#__RefHeading___Toc114_1752882737112" text:style-name="Index_20_Link" text:visited-style-name="Index_20_Link">Heading 2<text:tab/>16</text:a></text:p>
          <text:p text:style-name="P3"><text:a xlink:type="simple" xlink:href="#__RefHeading___Toc116_1752882737112" text:style-name="Index_20_Link" text:visited-style-name="Index_20_Link">Heading 2<text:tab/>16</text:a></text:p>
          <text:p text:style-name="P3"><text:a xlink:type="simple" xlink:href="#__RefHeading___Toc118_1752882737112" text:style-name="Index_20_Link" text:visited-style-name="Index_20_Link">Heading 2<text:tab/>16</text:a></text:p>
          <text:p text:style-name="P3"><text:a xlink:type="simple" xlink:href="#__RefHeading___Toc120_1752882737112" text:style-name="Index_20_Link" text:visited-style-name="Index_20_Link">Heading 2<text:tab/>16</text:a></text:p>
          <text:p text:style-name="P4"><text:a xlink:type="simple" xlink:href="#__RefHeading___Toc306_1752882737" text:style-name="Index_20_Link" text:visited-style-name="Index_20_Link">Heading 1<text:tab/>17</text:a></text:p>
          <text:p text:style-name="P3"><text:a xlink:type="simple" xlink:href="#__RefHeading___Toc110_175288273711" text:style-name="Index_20_Link" text:visited-style-name="Index_20_Link">Heading 2<text:tab/>17</text:a></text:p>
          <text:p text:style-name="P3"><text:a xlink:type="simple" xlink:href="#__RefHeading___Toc112_175288273731" text:style-name="Index_20_Link" text:visited-style-name="Index_20_Link">Heading 2<text:tab/>17</text:a></text:p>
          <text:p text:style-name="P3"><text:a xlink:type="simple" xlink:href="#__RefHeading___Toc114_175288273731" text:style-name="Index_20_Link" text:visited-style-name="Index_20_Link">Heading 2<text:tab/>17</text:a></text:p>
          <text:p text:style-name="P3"><text:a xlink:type="simple" xlink:href="#__RefHeading___Toc116_175288273731" text:style-name="Index_20_Link" text:visited-style-name="Index_20_Link">Heading 2<text:tab/>17</text:a></text:p>
          <text:p text:style-name="P3"><text:a xlink:type="simple" xlink:href="#__RefHeading___Toc118_175288273731" text:style-name="Index_20_Link" text:visited-style-name="Index_20_Link">Heading 2<text:tab/>17</text:a></text:p>
          <text:p text:style-name="P3"><text:a xlink:type="simple" xlink:href="#__RefHeading___Toc120_175288273731" text:style-name="Index_20_Link" text:visited-style-name="Index_20_Link">Heading 2<text:tab/>18</text:a></text:p>
          <text:p text:style-name="P3"><text:a xlink:type="simple" xlink:href="#__RefHeading___Toc308_1752882737" text:style-name="Index_20_Link" text:visited-style-name="Index_20_Link">Heading 2<text:tab/>18</text:a></text:p>
          <text:p text:style-name="P3"><text:a xlink:type="simple" xlink:href="#__RefHeading___Toc112_1752882737121" text:style-name="Index_20_Link" text:visited-style-name="Index_20_Link">Heading 2<text:tab/>18</text:a></text:p>
          <text:p text:style-name="P3"><text:a xlink:type="simple" xlink:href="#__RefHeading___Toc114_1752882737121" text:style-name="Index_20_Link" text:visited-style-name="Index_20_Link">Heading 2<text:tab/>18</text:a></text:p>
          <text:p text:style-name="P3"><text:a xlink:type="simple" xlink:href="#__RefHeading___Toc116_1752882737121" text:style-name="Index_20_Link" text:visited-style-name="Index_20_Link">Heading 2<text:tab/>18</text:a></text:p>
          <text:p text:style-name="P3"><text:a xlink:type="simple" xlink:href="#__RefHeading___Toc118_1752882737121" text:style-name="Index_20_Link" text:visited-style-name="Index_20_Link">Heading 2<text:tab/>18</text:a></text:p>
          <text:p text:style-name="P3"><text:a xlink:type="simple" xlink:href="#__RefHeading___Toc120_1752882737121" text:style-name="Index_20_Link" text:visited-style-name="Index_20_Link">Heading 2<text:tab/>19</text:a></text:p>
          <text:p text:style-name="P3"><text:a xlink:type="simple" xlink:href="#__RefHeading___Toc310_1752882737" text:style-name="Index_20_Link" text:visited-style-name="Index_20_Link">Heading 2<text:tab/>19</text:a></text:p>
        </text:index-body>
      </text:table-of-content>
      <text:p text:style-name="Standard"/>
      <text:h text:style-name="Heading_20_1" text:outline-level="1"><text:bookmark-start text:name="__RefHeading___Toc108_1752882737"/><text:soft-page-break/>Heading 1<text:bookmark-end text:name="__RefHeading___Toc108_1752882737"/></text:h>
      <text:h text:style-name="Heading_20_2" text:outline-level="2"><text:bookmark-start text:name="__RefHeading___Toc110_1752882737"/>Heading 2<text:bookmark-end text:name="__RefHeading___Toc110_1752882737"/></text:h>
      <text:p text:style-name="P1"><draw:frame draw:style-name="fr1" draw:name="Frame1" text:anchor-type="paragraph" svg:width="99.99mm" svg:height="40.01mm" draw:z-index="0"><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2_1752882737"/>Heading 2<text:bookmark-end text:name="__RefHeading___Toc112_1752882737"/></text:h>
      <text:p text:style-name="P2"><draw:frame draw:style-name="fr2" draw:name="Frame2" text:anchor-type="paragraph" svg:width="79.99mm" svg:height="40.01mm" draw:z-index="1"><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4_1752882737"/>Heading 2<text:bookmark-end text:name="__RefHeading___Toc114_1752882737"/></text:h>
      <text:p text:style-name="P2"><draw:frame draw:style-name="fr1" draw:name="Frame3" text:anchor-type="paragraph" svg:width="99.99mm" svg:height="40.01mm" draw:z-index="2"><draw:text-box><text:p text:style-name="Frame_20_contents"/></draw:text-box></draw:frame>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6_1752882737"/>Heading 2<text:bookmark-end text:name="__RefHeading___Toc116_1752882737"/></text:h>
      <text:p text:style-name="P1"><draw:frame draw:style-name="fr1" draw:name="Frame4" text:anchor-type="paragraph" svg:width="99.99mm" svg:height="40.01mm" draw:z-index="3"><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8_1752882737"/>Heading 2<text:bookmark-end text:name="__RefHeading___Toc118_1752882737"/></text:h>
      <text:p text:style-name="P2"><draw:frame draw:style-name="fr2" draw:name="Frame5" text:anchor-type="paragraph" svg:width="79.99mm" svg:height="40.01mm" draw:z-index="4"><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20_1752882737"/>Heading 2<text:bookmark-end text:name="__RefHeading___Toc120_1752882737"/></text:h>
      <text:p text:style-name="P2"><draw:frame draw:style-name="fr1" draw:name="Frame6" text:anchor-type="paragraph" svg:width="99.99mm" svg:height="40.01mm" draw:z-index="5"><draw:text-box><text:p text:style-name="Frame_20_contents"/></draw:text-box></draw:frame>Default style text. Default style text. Default style text. Default style text. Default style text. Default style text. <text:soft-page-break/>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284_1752882737"/>Heading 2<text:bookmark-end text:name="__RefHeading___Toc284_1752882737"/></text:h>
      <text:p text:style-name="P1"><draw:frame draw:style-name="fr1" draw:name="Frame7" text:anchor-type="paragraph" svg:width="99.99mm" svg:height="40.01mm" draw:z-index="6"><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2_17528827371"/>Heading 2<text:bookmark-end text:name="__RefHeading___Toc112_17528827371"/></text:h>
      <text:p text:style-name="P2"><draw:frame draw:style-name="fr2" draw:name="Frame8" text:anchor-type="paragraph" svg:width="79.99mm" svg:height="40.01mm" draw:z-index="7"><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4_17528827371"/>Heading 2<text:bookmark-end text:name="__RefHeading___Toc114_17528827371"/></text:h>
      <text:p text:style-name="P2"><draw:frame draw:style-name="fr1" draw:name="Frame9" text:anchor-type="paragraph" svg:width="99.99mm" svg:height="40.01mm" draw:z-index="8"><draw:text-box><text:p text:style-name="Frame_20_contents"/></draw:text-box></draw:frame>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6_17528827371"/>Heading 2<text:bookmark-end text:name="__RefHeading___Toc116_17528827371"/></text:h>
      <text:p text:style-name="P1"><draw:frame draw:style-name="fr1" draw:name="Frame10" text:anchor-type="paragraph" svg:width="99.99mm" svg:height="40.01mm" draw:z-index="9"><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8_17528827371"/>Heading 2<text:bookmark-end text:name="__RefHeading___Toc118_17528827371"/></text:h>
      <text:p text:style-name="P2"><draw:frame draw:style-name="fr2" draw:name="Frame11" text:anchor-type="paragraph" svg:width="79.99mm" svg:height="40.01mm" draw:z-index="10"><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20_17528827371"/>Heading 2<text:bookmark-end text:name="__RefHeading___Toc120_17528827371"/></text:h>
      <text:p text:style-name="P2"><draw:frame draw:style-name="fr1" draw:name="Frame12" text:anchor-type="paragraph" svg:width="99.99mm" svg:height="40.01mm" draw:z-index="11"><draw:text-box><text:p text:style-name="Frame_20_contents"/></draw:text-box></draw:frame>Default style text. Default style text. Default style text. Default style text. <text:soft-page-break/>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286_1752882737"/>Heading 2<text:bookmark-end text:name="__RefHeading___Toc286_1752882737"/></text:h>
      <text:p text:style-name="P1"><draw:frame draw:style-name="fr1" draw:name="Frame13" text:anchor-type="paragraph" svg:width="99.99mm" svg:height="40.01mm" draw:z-index="12"><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2_17528827372"/>Heading 2<text:bookmark-end text:name="__RefHeading___Toc112_17528827372"/></text:h>
      <text:p text:style-name="P2"><draw:frame draw:style-name="fr2" draw:name="Frame14" text:anchor-type="paragraph" svg:width="79.99mm" svg:height="40.01mm" draw:z-index="13"><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4_17528827372"/>Heading 2<text:bookmark-end text:name="__RefHeading___Toc114_17528827372"/></text:h>
      <text:p text:style-name="P2"><draw:frame draw:style-name="fr1" draw:name="Frame15" text:anchor-type="paragraph" svg:width="99.99mm" svg:height="40.01mm" draw:z-index="14"><draw:text-box><text:p text:style-name="Frame_20_contents"/></draw:text-box></draw:frame>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6_17528827372"/>Heading 2<text:bookmark-end text:name="__RefHeading___Toc116_17528827372"/></text:h>
      <text:p text:style-name="P1"><draw:frame draw:style-name="fr1" draw:name="Frame16" text:anchor-type="paragraph" svg:width="99.99mm" svg:height="40.01mm" draw:z-index="15"><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8_17528827372"/>Heading 2<text:bookmark-end text:name="__RefHeading___Toc118_17528827372"/></text:h>
      <text:p text:style-name="P2"><draw:frame draw:style-name="fr2" draw:name="Frame17" text:anchor-type="paragraph" svg:width="79.99mm" svg:height="40.01mm" draw:z-index="16"><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20_17528827372"/>Heading 2<text:bookmark-end text:name="__RefHeading___Toc120_17528827372"/></text:h>
      <text:p text:style-name="P2"><draw:frame draw:style-name="fr1" draw:name="Frame18" text:anchor-type="paragraph" svg:width="99.99mm" svg:height="40.01mm" draw:z-index="17"><draw:text-box><text:p text:style-name="Frame_20_contents"/></draw:text-box></draw:frame>Default style text. Default style text. Default style text. Default style text. <text:soft-page-break/>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288_1752882737"/>Heading 2<text:bookmark-end text:name="__RefHeading___Toc288_1752882737"/></text:h>
      <text:p text:style-name="P1"><draw:frame draw:style-name="fr1" draw:name="Frame19" text:anchor-type="paragraph" svg:width="99.99mm" svg:height="40.01mm" draw:z-index="18"><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2_175288273711"/>Heading 2<text:bookmark-end text:name="__RefHeading___Toc112_175288273711"/></text:h>
      <text:p text:style-name="P2"><draw:frame draw:style-name="fr2" draw:name="Frame20" text:anchor-type="paragraph" svg:width="79.99mm" svg:height="40.01mm" draw:z-index="19"><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4_175288273711"/>Heading 2<text:bookmark-end text:name="__RefHeading___Toc114_175288273711"/></text:h>
      <text:p text:style-name="P2"><draw:frame draw:style-name="fr1" draw:name="Frame21" text:anchor-type="paragraph" svg:width="99.99mm" svg:height="40.01mm" draw:z-index="20"><draw:text-box><text:p text:style-name="Frame_20_contents"/></draw:text-box></draw:frame>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6_175288273711"/>Heading 2<text:bookmark-end text:name="__RefHeading___Toc116_175288273711"/></text:h>
      <text:p text:style-name="P1"><draw:frame draw:style-name="fr1" draw:name="Frame22" text:anchor-type="paragraph" svg:width="99.99mm" svg:height="40.01mm" draw:z-index="21"><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8_175288273711"/>Heading 2<text:bookmark-end text:name="__RefHeading___Toc118_175288273711"/></text:h>
      <text:p text:style-name="P2"><draw:frame draw:style-name="fr2" draw:name="Frame23" text:anchor-type="paragraph" svg:width="79.99mm" svg:height="40.01mm" draw:z-index="22"><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20_175288273711"/>Heading 2<text:bookmark-end text:name="__RefHeading___Toc120_175288273711"/></text:h>
      <text:p text:style-name="P2"><draw:frame draw:style-name="fr1" draw:name="Frame24" text:anchor-type="paragraph" svg:width="99.99mm" svg:height="40.01mm" draw:z-index="23"><draw:text-box><text:p text:style-name="Frame_20_contents"/></draw:text-box></draw:frame>Default style text. Default style text. Default style text. Default style text. <text:soft-page-break/>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1" text:outline-level="1"><text:bookmark-start text:name="__RefHeading___Toc290_1752882737"/>Heading 1<text:bookmark-end text:name="__RefHeading___Toc290_1752882737"/></text:h>
      <text:h text:style-name="Heading_20_2" text:outline-level="2"><text:bookmark-start text:name="__RefHeading___Toc110_17528827371"/>Heading 2<text:bookmark-end text:name="__RefHeading___Toc110_17528827371"/></text:h>
      <text:p text:style-name="P1"><draw:frame draw:style-name="fr1" draw:name="Frame25" text:anchor-type="paragraph" svg:width="99.99mm" svg:height="40.01mm" draw:z-index="24"><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2_17528827373"/>Heading 2<text:bookmark-end text:name="__RefHeading___Toc112_17528827373"/></text:h>
      <text:p text:style-name="P2"><draw:frame draw:style-name="fr2" draw:name="Frame26" text:anchor-type="paragraph" svg:width="79.99mm" svg:height="40.01mm" draw:z-index="25"><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4_17528827373"/>Heading 2<text:bookmark-end text:name="__RefHeading___Toc114_17528827373"/></text:h>
      <text:p text:style-name="P2"><draw:frame draw:style-name="fr1" draw:name="Frame27" text:anchor-type="paragraph" svg:width="99.99mm" svg:height="40.01mm" draw:z-index="26"><draw:text-box><text:p text:style-name="Frame_20_contents"/></draw:text-box></draw:frame>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6_17528827373"/>Heading 2<text:bookmark-end text:name="__RefHeading___Toc116_17528827373"/></text:h>
      <text:p text:style-name="P1"><draw:frame draw:style-name="fr1" draw:name="Frame28" text:anchor-type="paragraph" svg:width="99.99mm" svg:height="40.01mm" draw:z-index="27"><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8_17528827373"/>Heading 2<text:bookmark-end text:name="__RefHeading___Toc118_17528827373"/></text:h>
      <text:p text:style-name="P2"><draw:frame draw:style-name="fr2" draw:name="Frame29" text:anchor-type="paragraph" svg:width="79.99mm" svg:height="40.01mm" draw:z-index="28"><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20_17528827373"/><text:soft-page-break/>Heading 2<text:bookmark-end text:name="__RefHeading___Toc120_17528827373"/></text:h>
      <text:p text:style-name="P2"><draw:frame draw:style-name="fr1" draw:name="Frame30" text:anchor-type="paragraph" svg:width="99.99mm" svg:height="40.01mm" draw:z-index="29"><draw:text-box><text:p text:style-name="Frame_20_contents"/></draw:text-box></draw:frame>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292_1752882737"/>Heading 2<text:bookmark-end text:name="__RefHeading___Toc292_1752882737"/></text:h>
      <text:p text:style-name="P1"><draw:frame draw:style-name="fr1" draw:name="Frame31" text:anchor-type="paragraph" svg:width="99.99mm" svg:height="40.01mm" draw:z-index="30"><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2_175288273712"/>Heading 2<text:bookmark-end text:name="__RefHeading___Toc112_175288273712"/></text:h>
      <text:p text:style-name="P2"><draw:frame draw:style-name="fr2" draw:name="Frame32" text:anchor-type="paragraph" svg:width="79.99mm" svg:height="40.01mm" draw:z-index="31"><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4_175288273712"/>Heading 2<text:bookmark-end text:name="__RefHeading___Toc114_175288273712"/></text:h>
      <text:p text:style-name="P2"><draw:frame draw:style-name="fr1" draw:name="Frame33" text:anchor-type="paragraph" svg:width="99.99mm" svg:height="40.01mm" draw:z-index="32"><draw:text-box><text:p text:style-name="Frame_20_contents"/></draw:text-box></draw:frame>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6_175288273712"/>Heading 2<text:bookmark-end text:name="__RefHeading___Toc116_175288273712"/></text:h>
      <text:p text:style-name="P1"><draw:frame draw:style-name="fr1" draw:name="Frame34" text:anchor-type="paragraph" svg:width="99.99mm" svg:height="40.01mm" draw:z-index="33"><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8_175288273712"/>Heading 2<text:bookmark-end text:name="__RefHeading___Toc118_175288273712"/></text:h>
      <text:p text:style-name="P2"><draw:frame draw:style-name="fr2" draw:name="Frame35" text:anchor-type="paragraph" svg:width="79.99mm" svg:height="40.01mm" draw:z-index="34"><draw:text-box><text:p text:style-name="Frame_20_contents"/></draw:text-box></draw:frame>Default style text. Default style text. Default style text. Default style text. Default style text. Default <text:soft-page-break/>style text. Default style text. Default style text. Default style text. Default style text. Default style text. </text:p>
      <text:h text:style-name="Heading_20_2" text:outline-level="2"><text:bookmark-start text:name="__RefHeading___Toc120_175288273712"/>Heading 2<text:bookmark-end text:name="__RefHeading___Toc120_175288273712"/></text:h>
      <text:p text:style-name="P2"><draw:frame draw:style-name="fr1" draw:name="Frame36" text:anchor-type="paragraph" svg:width="99.99mm" svg:height="40.01mm" draw:z-index="35"><draw:text-box><text:p text:style-name="Frame_20_contents"/></draw:text-box></draw:frame>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294_1752882737"/>Heading 2<text:bookmark-end text:name="__RefHeading___Toc294_1752882737"/></text:h>
      <text:p text:style-name="P1"><draw:frame draw:style-name="fr1" draw:name="Frame37" text:anchor-type="paragraph" svg:width="99.99mm" svg:height="40.01mm" draw:z-index="36"><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2_175288273721"/>Heading 2<text:bookmark-end text:name="__RefHeading___Toc112_175288273721"/></text:h>
      <text:p text:style-name="P2"><draw:frame draw:style-name="fr2" draw:name="Frame38" text:anchor-type="paragraph" svg:width="79.99mm" svg:height="40.01mm" draw:z-index="37"><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4_175288273721"/>Heading 2<text:bookmark-end text:name="__RefHeading___Toc114_175288273721"/></text:h>
      <text:p text:style-name="P2"><draw:frame draw:style-name="fr1" draw:name="Frame39" text:anchor-type="paragraph" svg:width="99.99mm" svg:height="40.01mm" draw:z-index="38"><draw:text-box><text:p text:style-name="Frame_20_contents"/></draw:text-box></draw:frame>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6_175288273721"/>Heading 2<text:bookmark-end text:name="__RefHeading___Toc116_175288273721"/></text:h>
      <text:p text:style-name="P1"><draw:frame draw:style-name="fr1" draw:name="Frame40" text:anchor-type="paragraph" svg:width="99.99mm" svg:height="40.01mm" draw:z-index="39"><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8_175288273721"/><text:soft-page-break/>Heading 2<text:bookmark-end text:name="__RefHeading___Toc118_175288273721"/></text:h>
      <text:p text:style-name="P2"><draw:frame draw:style-name="fr2" draw:name="Frame41" text:anchor-type="paragraph" svg:width="79.99mm" svg:height="40.01mm" draw:z-index="40"><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20_175288273721"/>Heading 2<text:bookmark-end text:name="__RefHeading___Toc120_175288273721"/></text:h>
      <text:p text:style-name="P2"><draw:frame draw:style-name="fr1" draw:name="Frame42" text:anchor-type="paragraph" svg:width="99.99mm" svg:height="40.01mm" draw:z-index="41"><draw:text-box><text:p text:style-name="Frame_20_contents"/></draw:text-box></draw:frame>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296_1752882737"/>Heading 2<text:bookmark-end text:name="__RefHeading___Toc296_1752882737"/></text:h>
      <text:p text:style-name="P1"><draw:frame draw:style-name="fr1" draw:name="Frame43" text:anchor-type="paragraph" svg:width="99.99mm" svg:height="40.01mm" draw:z-index="42"><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2_1752882737111"/>Heading 2<text:bookmark-end text:name="__RefHeading___Toc112_1752882737111"/></text:h>
      <text:p text:style-name="P2"><draw:frame draw:style-name="fr2" draw:name="Frame44" text:anchor-type="paragraph" svg:width="79.99mm" svg:height="40.01mm" draw:z-index="43"><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4_1752882737111"/>Heading 2<text:bookmark-end text:name="__RefHeading___Toc114_1752882737111"/></text:h>
      <text:p text:style-name="P2"><draw:frame draw:style-name="fr1" draw:name="Frame45" text:anchor-type="paragraph" svg:width="99.99mm" svg:height="40.01mm" draw:z-index="44"><draw:text-box><text:p text:style-name="Frame_20_contents"/></draw:text-box></draw:frame>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6_1752882737111"/><text:soft-page-break/>Heading 2<text:bookmark-end text:name="__RefHeading___Toc116_1752882737111"/></text:h>
      <text:p text:style-name="P1"><draw:frame draw:style-name="fr1" draw:name="Frame46" text:anchor-type="paragraph" svg:width="99.99mm" svg:height="40.01mm" draw:z-index="45"><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8_1752882737111"/>Heading 2<text:bookmark-end text:name="__RefHeading___Toc118_1752882737111"/></text:h>
      <text:p text:style-name="P2"><draw:frame draw:style-name="fr2" draw:name="Frame47" text:anchor-type="paragraph" svg:width="79.99mm" svg:height="40.01mm" draw:z-index="46"><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20_1752882737111"/>Heading 2<text:bookmark-end text:name="__RefHeading___Toc120_1752882737111"/></text:h>
      <text:p text:style-name="P2"><draw:frame draw:style-name="fr1" draw:name="Frame48" text:anchor-type="paragraph" svg:width="99.99mm" svg:height="40.01mm" draw:z-index="47"><draw:text-box><text:p text:style-name="Frame_20_contents"/></draw:text-box></draw:frame>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1" text:outline-level="1"><text:bookmark-start text:name="__RefHeading___Toc298_1752882737"/>Heading 1<text:bookmark-end text:name="__RefHeading___Toc298_1752882737"/></text:h>
      <text:h text:style-name="Heading_20_2" text:outline-level="2"><text:bookmark-start text:name="__RefHeading___Toc110_17528827372"/>Heading 2<text:bookmark-end text:name="__RefHeading___Toc110_17528827372"/></text:h>
      <text:p text:style-name="P1"><draw:frame draw:style-name="fr1" draw:name="Frame49" text:anchor-type="paragraph" svg:width="99.99mm" svg:height="40.01mm" draw:z-index="49"><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2_17528827374"/>Heading 2<text:bookmark-end text:name="__RefHeading___Toc112_17528827374"/></text:h>
      <text:p text:style-name="P2"><draw:frame draw:style-name="fr2" draw:name="Frame50" text:anchor-type="paragraph" svg:width="79.99mm" svg:height="40.01mm" draw:z-index="50"><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4_17528827374"/>Heading 2<text:bookmark-end text:name="__RefHeading___Toc114_17528827374"/></text:h>
      <text:p text:style-name="P2"><draw:frame draw:style-name="fr1" draw:name="Frame51" text:anchor-type="paragraph" svg:width="99.99mm" svg:height="40.01mm" draw:z-index="51"><draw:text-box><text:p text:style-name="Frame_20_contents"/></draw:text-box></draw:frame>Default style text. Default style text. Default style text. Default style text. Default style text. Default style text. <text:soft-page-break/>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6_17528827374"/>Heading 2<text:bookmark-end text:name="__RefHeading___Toc116_17528827374"/></text:h>
      <text:p text:style-name="P1"><draw:frame draw:style-name="fr1" draw:name="Frame52" text:anchor-type="paragraph" svg:width="99.99mm" svg:height="40.01mm" draw:z-index="52"><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8_17528827374"/>Heading 2<text:bookmark-end text:name="__RefHeading___Toc118_17528827374"/></text:h>
      <text:p text:style-name="P2"><draw:frame draw:style-name="fr2" draw:name="Frame53" text:anchor-type="paragraph" svg:width="79.99mm" svg:height="40.01mm" draw:z-index="53"><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20_17528827374"/>Heading 2<text:bookmark-end text:name="__RefHeading___Toc120_17528827374"/></text:h>
      <text:p text:style-name="P2"><draw:frame draw:style-name="fr1" draw:name="Frame54" text:anchor-type="paragraph" svg:width="99.99mm" svg:height="40.01mm" draw:z-index="54"><draw:text-box><text:p text:style-name="Frame_20_contents"/></draw:text-box></draw:frame>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300_1752882737"/>Heading 2<text:bookmark-end text:name="__RefHeading___Toc300_1752882737"/></text:h>
      <text:p text:style-name="P1"><draw:frame draw:style-name="fr1" draw:name="Frame55" text:anchor-type="paragraph" svg:width="99.99mm" svg:height="40.01mm" draw:z-index="55"><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2_175288273713"/>Heading 2<text:bookmark-end text:name="__RefHeading___Toc112_175288273713"/></text:h>
      <text:p text:style-name="P2"><draw:frame draw:style-name="fr2" draw:name="Frame56" text:anchor-type="paragraph" svg:width="79.99mm" svg:height="40.01mm" draw:z-index="56"><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4_175288273713"/>Heading 2<text:bookmark-end text:name="__RefHeading___Toc114_175288273713"/></text:h>
      <text:p text:style-name="P2"><draw:frame draw:style-name="fr1" draw:name="Frame57" text:anchor-type="paragraph" svg:width="99.99mm" svg:height="40.01mm" draw:z-index="57"><draw:text-box><text:p text:style-name="Frame_20_contents"/></draw:text-box></draw:frame>Default style text. Default style text. Default style text. Default style text. <text:soft-page-break/>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6_175288273713"/>Heading 2<text:bookmark-end text:name="__RefHeading___Toc116_175288273713"/></text:h>
      <text:p text:style-name="P1"><draw:frame draw:style-name="fr1" draw:name="Frame58" text:anchor-type="paragraph" svg:width="99.99mm" svg:height="40.01mm" draw:z-index="58"><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8_175288273713"/>Heading 2<text:bookmark-end text:name="__RefHeading___Toc118_175288273713"/></text:h>
      <text:p text:style-name="P2"><draw:frame draw:style-name="fr2" draw:name="Frame59" text:anchor-type="paragraph" svg:width="79.99mm" svg:height="40.01mm" draw:z-index="59"><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20_175288273713"/>Heading 2<text:bookmark-end text:name="__RefHeading___Toc120_175288273713"/></text:h>
      <text:p text:style-name="P2"><draw:frame draw:style-name="fr1" draw:name="Frame60" text:anchor-type="paragraph" svg:width="99.99mm" svg:height="40.01mm" draw:z-index="60"><draw:text-box><text:p text:style-name="Frame_20_contents"/></draw:text-box></draw:frame>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302_1752882737"/>Heading 2<text:bookmark-end text:name="__RefHeading___Toc302_1752882737"/></text:h>
      <text:p text:style-name="P1"><draw:frame draw:style-name="fr1" draw:name="Frame61" text:anchor-type="paragraph" svg:width="99.99mm" svg:height="40.01mm" draw:z-index="61"><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2_175288273722"/>Heading 2<text:bookmark-end text:name="__RefHeading___Toc112_175288273722"/></text:h>
      <text:p text:style-name="P2"><draw:frame draw:style-name="fr2" draw:name="Frame62" text:anchor-type="paragraph" svg:width="79.99mm" svg:height="40.01mm" draw:z-index="62"><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4_175288273722"/>Heading 2<text:bookmark-end text:name="__RefHeading___Toc114_175288273722"/></text:h>
      <text:p text:style-name="P2"><draw:frame draw:style-name="fr1" draw:name="Frame63" text:anchor-type="paragraph" svg:width="99.99mm" svg:height="40.01mm" draw:z-index="63"><draw:text-box><text:p text:style-name="Frame_20_contents"/></draw:text-box></draw:frame>Default style text. Default style text. Default style text. Default style text. <text:soft-page-break/>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6_175288273722"/>Heading 2<text:bookmark-end text:name="__RefHeading___Toc116_175288273722"/></text:h>
      <text:p text:style-name="P1"><draw:frame draw:style-name="fr1" draw:name="Frame64" text:anchor-type="paragraph" svg:width="99.99mm" svg:height="40.01mm" draw:z-index="64"><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8_175288273722"/>Heading 2<text:bookmark-end text:name="__RefHeading___Toc118_175288273722"/></text:h>
      <text:p text:style-name="P2"><draw:frame draw:style-name="fr2" draw:name="Frame65" text:anchor-type="paragraph" svg:width="79.99mm" svg:height="40.01mm" draw:z-index="65"><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20_175288273722"/>Heading 2<text:bookmark-end text:name="__RefHeading___Toc120_175288273722"/></text:h>
      <text:p text:style-name="P2"><draw:frame draw:style-name="fr1" draw:name="Frame66" text:anchor-type="paragraph" svg:width="99.99mm" svg:height="40.01mm" draw:z-index="66"><draw:text-box><text:p text:style-name="Frame_20_contents"/></draw:text-box></draw:frame>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304_1752882737"/>Heading 2<text:bookmark-end text:name="__RefHeading___Toc304_1752882737"/></text:h>
      <text:p text:style-name="P1"><draw:frame draw:style-name="fr1" draw:name="Frame67" text:anchor-type="paragraph" svg:width="99.99mm" svg:height="40.01mm" draw:z-index="67"><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2_1752882737112"/>Heading 2<text:bookmark-end text:name="__RefHeading___Toc112_1752882737112"/></text:h>
      <text:p text:style-name="P2"><draw:frame draw:style-name="fr2" draw:name="Frame68" text:anchor-type="paragraph" svg:width="79.99mm" svg:height="40.01mm" draw:z-index="68"><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4_1752882737112"/>Heading 2<text:bookmark-end text:name="__RefHeading___Toc114_1752882737112"/></text:h>
      <text:p text:style-name="P2"><draw:frame draw:style-name="fr1" draw:name="Frame69" text:anchor-type="paragraph" svg:width="99.99mm" svg:height="40.01mm" draw:z-index="69"><draw:text-box><text:p text:style-name="Frame_20_contents"/></draw:text-box></draw:frame>Default style text. Default style text. Default style text. Default style text. <text:soft-page-break/>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6_1752882737112"/>Heading 2<text:bookmark-end text:name="__RefHeading___Toc116_1752882737112"/></text:h>
      <text:p text:style-name="P1"><draw:frame draw:style-name="fr1" draw:name="Frame70" text:anchor-type="paragraph" svg:width="99.99mm" svg:height="40.01mm" draw:z-index="70"><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8_1752882737112"/>Heading 2<text:bookmark-end text:name="__RefHeading___Toc118_1752882737112"/></text:h>
      <text:p text:style-name="P2"><draw:frame draw:style-name="fr2" draw:name="Frame71" text:anchor-type="paragraph" svg:width="79.99mm" svg:height="40.01mm" draw:z-index="71"><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20_1752882737112"/>Heading 2<text:bookmark-end text:name="__RefHeading___Toc120_1752882737112"/></text:h>
      <text:p text:style-name="P2"><draw:frame draw:style-name="fr1" draw:name="Frame72" text:anchor-type="paragraph" svg:width="99.99mm" svg:height="40.01mm" draw:z-index="72"><draw:text-box><text:p text:style-name="Frame_20_contents"/></draw:text-box></draw:frame>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1" text:outline-level="1"><text:bookmark-start text:name="__RefHeading___Toc306_1752882737"/>Heading 1<text:bookmark-end text:name="__RefHeading___Toc306_1752882737"/></text:h>
      <text:h text:style-name="Heading_20_2" text:outline-level="2"><text:bookmark-start text:name="__RefHeading___Toc110_175288273711"/>Heading 2<text:bookmark-end text:name="__RefHeading___Toc110_175288273711"/></text:h>
      <text:p text:style-name="P1"><draw:frame draw:style-name="fr1" draw:name="Frame73" text:anchor-type="paragraph" svg:width="99.99mm" svg:height="40.01mm" draw:z-index="73"><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2_175288273731"/>Heading 2<text:bookmark-end text:name="__RefHeading___Toc112_175288273731"/></text:h>
      <text:p text:style-name="P2"><draw:frame draw:style-name="fr2" draw:name="Frame74" text:anchor-type="paragraph" svg:width="79.99mm" svg:height="40.01mm" draw:z-index="74"><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4_175288273731"/><text:soft-page-break/>Heading 2<text:bookmark-end text:name="__RefHeading___Toc114_175288273731"/></text:h>
      <text:p text:style-name="P2"><draw:frame draw:style-name="fr1" draw:name="Frame75" text:anchor-type="paragraph" svg:width="99.99mm" svg:height="40.01mm" draw:z-index="75"><draw:text-box><text:p text:style-name="Frame_20_contents"/></draw:text-box></draw:frame>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6_175288273731"/>Heading 2<text:bookmark-end text:name="__RefHeading___Toc116_175288273731"/></text:h>
      <text:p text:style-name="P1"><draw:frame draw:style-name="fr1" draw:name="Frame76" text:anchor-type="paragraph" svg:width="99.99mm" svg:height="40.01mm" draw:z-index="76"><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8_175288273731"/>Heading 2<text:bookmark-end text:name="__RefHeading___Toc118_175288273731"/></text:h>
      <text:p text:style-name="P2"><draw:frame draw:style-name="fr2" draw:name="Frame77" text:anchor-type="paragraph" svg:width="79.99mm" svg:height="40.01mm" draw:z-index="77"><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20_175288273731"/>Heading 2<text:bookmark-end text:name="__RefHeading___Toc120_175288273731"/></text:h>
      <text:p text:style-name="P2"><draw:frame draw:style-name="fr1" draw:name="Frame78" text:anchor-type="paragraph" svg:width="99.99mm" svg:height="40.01mm" draw:z-index="78"><draw:text-box><text:p text:style-name="Frame_20_contents"/></draw:text-box></draw:frame>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308_1752882737"/>Heading 2<text:bookmark-end text:name="__RefHeading___Toc308_1752882737"/></text:h>
      <text:p text:style-name="P1"><draw:frame draw:style-name="fr1" draw:name="Frame79" text:anchor-type="paragraph" svg:width="99.99mm" svg:height="40.01mm" draw:z-index="79"><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2_1752882737121"/>Heading 2<text:bookmark-end text:name="__RefHeading___Toc112_1752882737121"/></text:h>
      <text:p text:style-name="P2"><draw:frame draw:style-name="fr2" draw:name="Frame80" text:anchor-type="paragraph" svg:width="79.99mm" svg:height="40.01mm" draw:z-index="80"><draw:text-box><text:p text:style-name="Frame_20_contents"/></draw:text-box></draw:frame>Default style text. Default style text. Default style text. Default style text. Default style text. Default <text:soft-page-break/>style text. Default style text. Default style text. Default style text. Default style text. Default style text. </text:p>
      <text:h text:style-name="Heading_20_2" text:outline-level="2"><text:bookmark-start text:name="__RefHeading___Toc114_1752882737121"/>Heading 2<text:bookmark-end text:name="__RefHeading___Toc114_1752882737121"/></text:h>
      <text:p text:style-name="P2"><draw:frame draw:style-name="fr1" draw:name="Frame81" text:anchor-type="paragraph" svg:width="99.99mm" svg:height="40.01mm" draw:z-index="81"><draw:text-box><text:p text:style-name="Frame_20_contents"/></draw:text-box></draw:frame>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6_1752882737121"/>Heading 2<text:bookmark-end text:name="__RefHeading___Toc116_1752882737121"/></text:h>
      <text:p text:style-name="P1"><draw:frame draw:style-name="fr1" draw:name="Frame82" text:anchor-type="paragraph" svg:width="99.99mm" svg:height="40.01mm" draw:z-index="82"><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8_1752882737121"/>Heading 2<text:bookmark-end text:name="__RefHeading___Toc118_1752882737121"/></text:h>
      <text:p text:style-name="P2"><draw:frame draw:style-name="fr2" draw:name="Frame83" text:anchor-type="paragraph" svg:width="79.99mm" svg:height="40.01mm" draw:z-index="83"><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20_1752882737121"/>Heading 2<text:bookmark-end text:name="__RefHeading___Toc120_1752882737121"/></text:h>
      <text:p text:style-name="P2"><draw:frame draw:style-name="fr1" draw:name="Frame84" text:anchor-type="paragraph" svg:width="99.99mm" svg:height="40.01mm" draw:z-index="84"><draw:text-box><text:p text:style-name="Frame_20_contents"/></draw:text-box></draw:frame>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310_1752882737"/>Heading 2<text:bookmark-end text:name="__RefHeading___Toc310_1752882737"/></text:h>
      <text:p text:style-name="P1"><draw:frame draw:style-name="fr1" draw:name="Frame85" text:anchor-type="paragraph" svg:width="99.99mm" svg:height="40.01mm" draw:z-index="85"><draw:text-box><text:p text:style-name="Frame_20_contents"/></draw:text-box></draw:frame>Default style text. Default style text. Default style text. Default style text. Default style text. Default style text. </text:p>
      <text:h text:style-name="P5" text:outline-level="2"><draw:frame draw:style-name="fr1" draw:name="Frame141" text:anchor-type="paragraph" svg:width="99.99mm" svg:height="40.01mm" draw:z-index="48"><draw:text-box><text:p text:style-name="Frame_20_contents"/></draw:text-box></draw:fram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0mm" style:writing-mode="page"/>
      <style:text-properties style:use-window-font-color="true" style:font-name="Liberation Serif" fo:font-size="12pt" fo:language="nl" fo:country="NL"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left="0mm" fo:margin-right="0mm" fo:margin-top="4.23mm" fo:margin-bottom="2.12mm" loext:contextual-spacing="false" fo:text-indent="0m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mm" fo:margin-right="0mm" fo:margin-top="3.53mm" fo:margin-bottom="2.12mm" loext:contextual-spacing="false" fo:text-indent="0mm" style:auto-text-indent="false"/>
      <style:text-properties fo:font-size="115%" fo:font-weight="bold" style:font-size-asian="115%" style:font-weight-asian="bold" style:font-size-complex="115%" style:font-weight-complex="bold"/>
    </style:style>
    <style:style style:name="Frame_20_contents" style:display-name="Frame contents" style:family="paragraph" style:parent-style-name="Standard" style:class="extra"/>
    <style:style style:name="Contents_20_1" style:display-name="Contents 1" style:family="paragraph" style:parent-style-name="Index" style:class="index">
      <style:paragraph-properties fo:margin-left="0mm" fo:margin-right="0mm" fo:text-indent="0mm" style:auto-text-indent="false">
        <style:tab-stops>
          <style:tab-stop style:position="170mm" style:type="right" style:leader-style="dotted" style:leader-text="."/>
        </style:tab-stops>
      </style:paragraph-properties>
    </style:style>
    <style:style style:name="Contents_20_2" style:display-name="Contents 2" style:family="paragraph" style:parent-style-name="Index" style:class="index">
      <style:paragraph-properties fo:margin-left="4.99mm" fo:margin-right="0mm" fo:text-indent="0mm" style:auto-text-indent="false">
        <style:tab-stops>
          <style:tab-stop style:position="165.01m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style:style style:name="frame_5f_right" style:display-name="frame_right" style:family="graphic" style:parent-style-name="Frame">
      <style:graphic-properties svg:width="99.99mm" svg:height="40.01mm" text:anchor-type="paragraph" svg:x="0mm" style:horizontal-pos="right" style:horizontal-rel="paragraph-content" draw:fill-image-width="0mm" draw:fill-image-height="0mm"/>
    </style:style>
    <style:style style:name="frame_5f_left" style:display-name="frame_left" style:family="graphic" style:parent-style-name="Frame">
      <style:graphic-properties svg:width="79.99mm" svg:height="40.01mm" text:anchor-type="paragraph" svg:x="0mm" style:horizontal-pos="left"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t al van der Worp</meta:initial-creator>
    <meta:creation-date>2016-09-09T14:04:12.299736616</meta:creation-date>
    <dc:date>2016-09-09T21:20:16.618041130</dc:date>
    <dc:creator>et al van der Worp</dc:creator>
    <meta:editing-duration>PT5H34M24S</meta:editing-duration>
    <meta:editing-cycles>4</meta:editing-cycles>
    <meta:generator>LibreOffice/5.1.4.2$Linux_X86_64 LibreOffice_project/10m0$Build-2</meta:generator>
    <meta:document-statistic meta:table-count="0" meta:image-count="0" meta:object-count="0" meta:page-count="17" meta:paragraph-count="265" meta:word-count="3355" meta:character-count="21200" meta:non-whitespace-character-count="18025"/>
  </office:meta>
</office:document-meta>
</file>